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Geneva, sans-serif"/>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style:font-name="Times New Roman" officeooo:paragraph-rsid="0016e9e7" style:font-name-complex="Times New Roman2"/>
    </style:style>
    <style:style style:name="P2" style:family="paragraph" style:parent-style-name="Standard">
      <style:text-properties style:font-name="Times New Roman" officeooo:rsid="0016e9e7" officeooo:paragraph-rsid="0016e9e7" style:font-name-complex="Times New Roman2"/>
    </style:style>
    <style:style style:name="P3" style:family="paragraph" style:parent-style-name="Standard">
      <style:paragraph-properties fo:margin-top="0cm" fo:margin-bottom="0.212cm" style:contextual-spacing="false" fo:text-align="justify" style:justify-single-word="false"/>
      <style:text-properties style:font-name="Times New Roman" officeooo:rsid="0016e9e7" officeooo:paragraph-rsid="0016e9e7" style:font-name-complex="Times New Roman2"/>
    </style:style>
    <style:style style:name="P4" style:family="paragraph" style:parent-style-name="Standard">
      <style:text-properties style:font-name="Times New Roman" officeooo:rsid="00189270" officeooo:paragraph-rsid="00189270" style:font-name-complex="Times New Roman2"/>
    </style:style>
    <style:style style:name="P5" style:family="paragraph" style:parent-style-name="Standard">
      <style:paragraph-properties fo:margin-top="0cm" fo:margin-bottom="0.212cm" style:contextual-spacing="false" fo:text-align="justify" style:justify-single-word="false"/>
      <style:text-properties style:font-name="Times New Roman" officeooo:rsid="00189270" officeooo:paragraph-rsid="00189270" style:font-name-complex="Times New Roman2"/>
    </style:style>
    <style:style style:name="P6" style:family="paragraph" style:parent-style-name="Standard">
      <style:text-properties style:font-name="Times New Roman" officeooo:rsid="00189270" officeooo:paragraph-rsid="001a1a04" style:font-name-complex="Times New Roman2"/>
    </style:style>
    <style:style style:name="P7" style:family="paragraph" style:parent-style-name="Standard">
      <style:paragraph-properties fo:text-align="justify" style:justify-single-word="false"/>
      <style:text-properties style:font-name="Times New Roman" officeooo:paragraph-rsid="0016e9e7" style:font-name-complex="Times New Roman2" style:font-style-complex="italic"/>
    </style:style>
    <style:style style:name="P8" style:family="paragraph" style:parent-style-name="Standard">
      <style:paragraph-properties fo:margin-top="0cm" fo:margin-bottom="0.212cm" style:contextual-spacing="false" fo:text-align="justify" style:justify-single-word="false"/>
      <style:text-properties style:font-name="Times New Roman" officeooo:paragraph-rsid="0016e9e7" style:font-name-complex="Times New Roman2" style:font-style-complex="italic"/>
    </style:style>
    <style:style style:name="P9" style:family="paragraph" style:parent-style-name="Standard">
      <style:paragraph-properties fo:margin-top="0cm" fo:margin-bottom="0.212cm" style:contextual-spacing="false" fo:text-align="justify" style:justify-single-word="false"/>
      <style:text-properties style:font-name="Times New Roman" officeooo:paragraph-rsid="0016e9e7" style:font-name-complex="Times New Roman2"/>
    </style:style>
    <style:style style:name="P10" style:family="paragraph" style:parent-style-name="Standard">
      <style:paragraph-properties fo:margin-top="0cm" fo:margin-bottom="0.212cm" style:contextual-spacing="false" fo:text-align="justify" style:justify-single-word="false"/>
      <style:text-properties style:font-name="Times New Roman" officeooo:paragraph-rsid="001e432f" style:font-name-complex="Times New Roman2"/>
    </style:style>
    <style:style style:name="P11" style:family="paragraph" style:parent-style-name="Standard">
      <style:text-properties style:font-name="Times New Roman" fo:font-weight="bold" officeooo:rsid="0016e9e7" officeooo:paragraph-rsid="0016e9e7" style:font-weight-asian="bold" style:font-name-complex="Times New Roman2" style:font-weight-complex="bold"/>
    </style:style>
    <style:style style:name="P12" style:family="paragraph" style:parent-style-name="Standard">
      <style:text-properties style:font-name="Times New Roman" fo:font-weight="bold" officeooo:rsid="00189270" officeooo:paragraph-rsid="00189270" style:font-weight-asian="bold" style:font-name-complex="Times New Roman2" style:font-weight-complex="bold"/>
    </style:style>
    <style:style style:name="P13" style:family="paragraph" style:parent-style-name="Standard">
      <style:text-properties style:font-name="Times New Roman" fo:font-weight="bold" officeooo:rsid="00189270" officeooo:paragraph-rsid="001a1a04" style:font-weight-asian="bold" style:font-name-complex="Times New Roman2" style:font-weight-complex="bold"/>
    </style:style>
    <style:style style:name="P14" style:family="paragraph" style:parent-style-name="Standard">
      <style:text-properties style:font-name="Times New Roman" fo:font-style="italic" style:text-underline-style="solid" style:text-underline-width="auto" style:text-underline-color="font-color" fo:font-weight="bold" officeooo:paragraph-rsid="0016e9e7" style:font-style-asian="italic" style:font-weight-asian="bold" style:font-name-complex="Times New Roman2"/>
    </style:style>
    <style:style style:name="P15" style:family="paragraph" style:parent-style-name="Standard">
      <style:paragraph-properties fo:margin-top="0cm" fo:margin-bottom="0.212cm" style:contextual-spacing="false" fo:text-align="justify" style:justify-single-word="false"/>
      <style:text-properties style:font-name="Times New Roman" fo:font-style="italic" style:text-underline-style="solid" style:text-underline-width="auto" style:text-underline-color="font-color" fo:font-weight="bold" officeooo:rsid="0016e9e7" officeooo:paragraph-rsid="001a7470" style:font-style-asian="italic" style:font-weight-asian="bold" style:font-name-complex="Times New Roman2" style:font-weight-complex="bold"/>
    </style:style>
    <style:style style:name="P16" style:family="paragraph" style:parent-style-name="Standard">
      <style:paragraph-properties fo:text-align="justify" style:justify-single-word="false"/>
      <style:text-properties officeooo:paragraph-rsid="0016e9e7"/>
    </style:style>
    <style:style style:name="P17" style:family="paragraph" style:parent-style-name="Standard">
      <style:paragraph-properties fo:margin-top="0cm" fo:margin-bottom="0.212cm" style:contextual-spacing="false" fo:text-align="justify" style:justify-single-word="false"/>
      <style:text-properties officeooo:paragraph-rsid="0016e9e7"/>
    </style:style>
    <style:style style:name="P18" style:family="paragraph" style:parent-style-name="Standard">
      <style:text-properties officeooo:rsid="00189270" officeooo:paragraph-rsid="00189270"/>
    </style:style>
    <style:style style:name="P19" style:family="paragraph" style:parent-style-name="Standard">
      <style:text-properties officeooo:rsid="00189270" officeooo:paragraph-rsid="001a1a04"/>
    </style:style>
    <style:style style:name="P20" style:family="paragraph" style:parent-style-name="Standard">
      <style:text-properties fo:font-weight="bold" officeooo:rsid="0016e9e7" officeooo:paragraph-rsid="00189270" style:font-weight-asian="bold" style:font-weight-complex="bold"/>
    </style:style>
    <style:style style:name="P21" style:family="paragraph" style:parent-style-name="Standard">
      <style:paragraph-properties fo:margin-top="0cm" fo:margin-bottom="0.212cm" style:contextual-spacing="false" fo:text-align="justify" style:justify-single-word="false"/>
      <style:text-properties fo:font-weight="bold" officeooo:rsid="001a1a04" officeooo:paragraph-rsid="001a1a04" style:font-weight-asian="bold" style:font-weight-complex="bold"/>
    </style:style>
    <style:style style:name="P22" style:family="paragraph" style:parent-style-name="Standard">
      <style:paragraph-properties fo:margin-top="0cm" fo:margin-bottom="0.212cm" style:contextual-spacing="false" fo:text-align="justify" style:justify-single-word="false"/>
      <style:text-properties style:font-name="Times New Roman1" officeooo:paragraph-rsid="001c6c77"/>
    </style:style>
    <style:style style:name="P23" style:family="paragraph" style:parent-style-name="Standard">
      <style:paragraph-properties fo:margin-top="0cm" fo:margin-bottom="0.212cm" style:contextual-spacing="false" fo:text-align="justify" style:justify-single-word="false"/>
      <style:text-properties fo:color="#000000" loext:opacity="100%" style:font-name="Times New Roman1" fo:font-size="12pt" officeooo:paragraph-rsid="001c6c77" style:font-size-asian="12pt" style:font-size-complex="12pt"/>
    </style:style>
    <style:style style:name="P24" style:family="paragraph" style:parent-style-name="Standard">
      <style:paragraph-properties fo:margin-top="0cm" fo:margin-bottom="0.212cm" style:contextual-spacing="false" fo:text-align="justify" style:justify-single-word="false"/>
      <style:text-properties fo:color="#000000" loext:opacity="100%" style:font-name="Times New Roman" fo:font-size="12pt" officeooo:rsid="0016e9e7" officeooo:paragraph-rsid="001e432f" style:font-size-asian="12pt" style:font-name-complex="Times New Roman2" style:font-size-complex="12pt"/>
    </style:style>
    <style:style style:name="P25" style:family="paragraph" style:parent-style-name="Standard">
      <style:paragraph-properties fo:margin-top="0cm" fo:margin-bottom="0.212cm" style:contextual-spacing="false" fo:text-align="justify" style:justify-single-word="false"/>
      <style:text-properties fo:color="#000000" loext:opacity="100%" officeooo:paragraph-rsid="001e432f" fo:background-color="#ffffff"/>
    </style:style>
    <style:style style:name="P26" style:family="paragraph" style:parent-style-name="Standard">
      <style:text-properties style:font-name="Times New Roman" fo:font-style="italic" style:text-underline-style="solid" style:text-underline-width="auto" style:text-underline-color="font-color" fo:font-weight="bold" officeooo:paragraph-rsid="0016e9e7" style:font-style-asian="italic" style:font-weight-asian="bold" style:font-name-complex="Times New Roman2"/>
    </style:style>
    <style:style style:name="P27" style:family="paragraph" style:parent-style-name="Standard">
      <style:paragraph-properties fo:margin-top="0cm" fo:margin-bottom="0.212cm" style:contextual-spacing="false" fo:text-align="justify" style:justify-single-word="false"/>
      <style:text-properties style:font-name="Times New Roman" fo:font-style="italic" style:text-underline-style="solid" style:text-underline-width="auto" style:text-underline-color="font-color" fo:font-weight="bold" officeooo:rsid="0016e9e7" officeooo:paragraph-rsid="001a7470" style:font-style-asian="italic" style:font-weight-asian="bold" style:font-name-complex="Times New Roman2" style:font-weight-complex="bold"/>
    </style:style>
    <style:style style:name="P28" style:family="paragraph" style:parent-style-name="Standard">
      <style:paragraph-properties fo:margin-top="0cm" fo:margin-bottom="0.212cm" style:contextual-spacing="false" fo:text-align="justify" style:justify-single-word="false"/>
      <style:text-properties style:font-name="Times New Roman" fo:font-weight="bold" officeooo:paragraph-rsid="001e432f" style:font-weight-asian="bold" style:font-name-complex="Times New Roman2" style:font-weight-complex="bold"/>
    </style:style>
    <style:style style:name="P29" style:family="paragraph" style:parent-style-name="Standard">
      <style:text-properties officeooo:rsid="00189270" officeooo:paragraph-rsid="002326ba"/>
    </style:style>
    <style:style style:name="T1" style:family="text">
      <style:text-properties style:font-name="Times New Roman" style:font-name-complex="Times New Roman2"/>
    </style:style>
    <style:style style:name="T2" style:family="text">
      <style:text-properties style:font-name="Times New Roman" officeooo:rsid="0016e9e7" style:font-name-complex="Times New Roman2"/>
    </style:style>
    <style:style style:name="T3" style:family="text">
      <style:text-properties style:font-name="Times New Roman" officeooo:rsid="00189270" style:font-name-complex="Times New Roman2"/>
    </style:style>
    <style:style style:name="T4" style:family="text">
      <style:text-properties style:font-name="Times New Roman" officeooo:rsid="002326ba" style:font-name-complex="Times New Roman2"/>
    </style:style>
    <style:style style:name="T5" style:family="text">
      <style:text-properties style:font-name="Times New Roman" fo:font-style="italic" style:font-style-asian="italic" style:font-name-complex="Times New Roman2" style:font-style-complex="italic"/>
    </style:style>
    <style:style style:name="T6" style:family="text">
      <style:text-properties style:font-name="Times New Roman" fo:font-style="italic" fo:font-weight="bold" style:font-style-asian="italic" style:font-weight-asian="bold" style:font-name-complex="Times New Roman2" style:font-style-complex="italic" style:font-weight-complex="bold"/>
    </style:style>
    <style:style style:name="T7" style:family="text">
      <style:text-properties style:font-name="Times New Roman" fo:font-weight="bold" style:font-weight-asian="bold" style:font-name-complex="Times New Roman2"/>
    </style:style>
    <style:style style:name="T8" style:family="text">
      <style:text-properties style:font-name="Times New Roman" fo:font-weight="bold" style:font-weight-asian="bold" style:font-name-complex="Times New Roman2" style:font-style-complex="italic" style:font-weight-complex="bold"/>
    </style:style>
    <style:style style:name="T9" style:family="text">
      <style:text-properties style:font-name="Times New Roman" fo:font-weight="bold" style:font-weight-asian="bold" style:font-name-complex="Times New Roman2" style:font-weight-complex="bold"/>
    </style:style>
    <style:style style:name="T10" style:family="text">
      <style:text-properties style:font-name="Times New Roman" fo:font-weight="bold" officeooo:rsid="0016e9e7" style:font-weight-asian="bold" style:font-name-complex="Times New Roman2" style:font-weight-complex="bold"/>
    </style:style>
    <style:style style:name="T11" style:family="text">
      <style:text-properties style:font-name="Times New Roman" fo:font-weight="bold" officeooo:rsid="002326ba" style:font-weight-asian="bold" style:font-name-complex="Times New Roman2" style:font-weight-complex="bold"/>
    </style:style>
    <style:style style:name="T12" style:family="text">
      <style:text-properties style:font-name="Times New Roman" style:text-underline-style="solid" style:text-underline-width="auto" style:text-underline-color="font-color" style:font-name-complex="Times New Roman2"/>
    </style:style>
    <style:style style:name="T13" style:family="text">
      <style:text-properties fo:font-variant="normal" fo:text-transform="none" fo:letter-spacing="normal" fo:font-style="normal" fo:font-weight="normal"/>
    </style:style>
    <style:style style:name="T14" style:family="text">
      <style:text-properties fo:font-variant="normal" fo:text-transform="none" fo:letter-spacing="normal" fo:font-style="normal" fo:font-weight="normal" style:font-name-complex="Times New Roman2"/>
    </style:style>
    <style:style style:name="T15" style:family="text">
      <style:text-properties fo:font-variant="normal" fo:text-transform="none" fo:letter-spacing="normal" fo:font-style="normal" fo:font-weight="normal" officeooo:rsid="001d65a0" style:font-name-complex="Times New Roman2"/>
    </style:style>
    <style:style style:name="T16" style:family="text">
      <style:text-properties fo:font-variant="normal" fo:text-transform="none" fo:letter-spacing="normal" fo:font-style="normal" fo:font-weight="normal" officeooo:rsid="001e432f"/>
    </style:style>
    <style:style style:name="T17" style:family="text">
      <style:text-properties fo:font-variant="normal" fo:text-transform="none" fo:letter-spacing="normal" fo:font-style="normal" fo:font-weight="normal" fo:background-color="#ffffff" loext:char-shading-value="0"/>
    </style:style>
    <style:style style:name="T18" style:family="text">
      <style:text-properties fo:font-variant="normal" fo:text-transform="none" fo:letter-spacing="normal" fo:background-color="#ffffff" loext:char-shading-value="0"/>
    </style:style>
    <style:style style:name="T19" style:family="text">
      <style:text-properties fo:font-variant="normal" fo:text-transform="none" fo:color="#000000" loext:opacity="100%" fo:font-size="12pt" fo:letter-spacing="normal" fo:font-style="normal" fo:font-weight="normal" style:font-size-asian="12pt" style:font-size-complex="12pt"/>
    </style:style>
    <style:style style:name="T20" style:family="text">
      <style:text-properties style:font-name-complex="Times New Roman2"/>
    </style:style>
    <style:style style:name="T21" style:family="text">
      <style:text-properties fo:color="#000000" loext:opacity="100%" fo:font-size="12pt" style:font-size-asian="12pt" style:font-size-complex="12pt"/>
    </style:style>
    <style:style style:name="T22" style:family="text">
      <style:text-properties fo:background-color="#ffffff" loext:char-shading-value="0"/>
    </style:style>
    <style:style style:name="T23" style:family="text">
      <style:text-properties officeooo:rsid="002326b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HETEDIK OSZTÁLYOSOK OLTÁSAI:</text:p>
      <text:p text:style-name="P2"/>
      <text:p text:style-name="P4">Kötelező kampányoltás:</text:p>
      <text:p text:style-name="P20"><text:span text:style-name="T1">Hepatitis B vírus elleni védőoltás </text:span><text:span text:style-name="T3">( </text:span><text:span text:style-name="T4">három</text:span><text:span text:style-name="T3"> részoltásból áll)</text:span></text:p>
      <text:p text:style-name="P12"/>
      <text:p text:style-name="P18"><text:span text:style-name="T2">B</text:span><text:span text:style-name="T1">eadási időpont: </text:span></text:p>
      <text:p text:style-name="P4"/>
      <text:p text:style-name="P18"><text:span text:style-name="T9">I. <text:s/>részoltás: <text:s text:c="3"/></text:span><text:span text:style-name="T1">szeptember </text:span></text:p>
      <text:p text:style-name="P29"><text:span text:style-name="T9">II. részoltás:</text:span><text:span text:style-name="T1"> <text:s text:c="2"/>október</text:span></text:p>
      <text:p text:style-name="P29"><text:span text:style-name="T11">III. részoltás:</text:span><text:span text:style-name="T4"> </text:span><text:span text:style-name="T1">március/ április</text:span></text:p>
      <text:p text:style-name="P14"/>
      <text:p text:style-name="P14">Megelőzendő betegség:</text:p>
      <text:p text:style-name="P14"/>
      <text:p text:style-name="P16"><text:span text:style-name="T7">Hepatitis B vírus (HBV) :</text:span><text:span text:style-name="T1"> vérrel, testnedvekkel (ondó, hüvelyváladék, nyál, könny, anyatej) terjed. Ezért a fertőzés lehetséges terjedési módjai: tetoválás, testékszereztetés /piercing/, intravénás kábítószerezők közös tű-fecskendő használata, véres váladékokkal szennyezett orvosi eszközök, műszerek alkalmazása, vérkészítmény, szexuális út, anyatejes szoptatás...</text:span></text:p>
      <text:p text:style-name="P7"/>
      <text:p text:style-name="P16"><text:span text:style-name="T8">Lappangási idő</text:span><text:span text:style-name="T6">:</text:span><text:span text:style-name="T5"> </text:span><text:span text:style-name="T1">45–180 nap, leggyakrabban 60–90 nap.</text:span></text:p>
      <text:p text:style-name="P8"/>
      <text:p text:style-name="P17"><text:span text:style-name="T8">Fontosabb tünetek</text:span><text:span text:style-name="T6">:</text:span><text:span text:style-name="T5"> </text:span><text:span text:style-name="T1">Lassan kezdődik, rendszerint láz nélkül. Majd a betegnél megjelenik a láz, fáradtság, étvágytalanság, hányinger, hányás, fogyás, ízületi fájdalmak, ezt követően pedig a </text:span><text:span text:style-name="T12">sárgaság.</text:span><text:span text:style-name="T1"> A hepatitis-B bizonyos esetekben tünet- és panaszmentesen zajlik le. A fertőzés krónikussá válhat. A krónikus fertőzés kialakulásának kockázata annál nagyobb, minél korábbi életkorban következik be a fertőződés. Késői szövődménye a májzsugor és a májrák.</text:span></text:p>
      <text:p text:style-name="P9"/>
      <text:p text:style-name="P17"><text:span text:style-name="T10">Tudnivalók a védőoltásról:</text:span><text:span text:style-name="T2"> </text:span></text:p>
      <text:p text:style-name="P3">Az oltás <text:span text:style-name="T23">HBVAXPRO 5</text:span> oltóanyaggal történik.</text:p>
      <text:p text:style-name="P10">A védőoltás kockázata minimális, a beadását követően csak nagyon ritkán fordulnak elő szövődmények, fokozott oltási reakciók, azok általában enyhék és gyorsan elmúlnak. Mellékhatásként levertség, étvágytalanság, aluszékonyság, láz, kiütések, esetleg nyálmirigy duzzanat, valamint az oltás helyén bőrpír, fájdalom jelentkezhet. A védőoltás beadását követően jelentkező esetleges tünetekkel, mindenképpen forduljon gyermeke Háziorvosához.</text:p>
      <text:p text:style-name="P28">Kérem, figyeljen oda, hogy az oltás napján az oltás előtt a gyermeke mindenképpen étkezzen és fogyasszon folyadékot, az esetleges rosszullétek megelőzése érdekében!</text:p>
      <text:p text:style-name="P9"/>
      <text:p text:style-name="P5">Ingyenes, választható oltás ( nem kötelező):</text:p>
      <text:p text:style-name="P21"><text:span text:style-name="T1">HPV elleni védőoltás (Humán Papilloma Vírus) <text:s/></text:span><text:span text:style-name="T3">( két részoltásból áll)</text:span></text:p>
      <text:p text:style-name="P13"/>
      <text:p text:style-name="P19"><text:span text:style-name="T2">B</text:span><text:span text:style-name="T1">eadási időpont: </text:span></text:p>
      <text:p text:style-name="P6"/>
      <text:p text:style-name="P19"><text:span text:style-name="T9">I. <text:s/>részoltás: <text:s text:c="3"/></text:span><text:span text:style-name="T1">szeptember/október</text:span></text:p>
      <text:p text:style-name="P19"><text:span text:style-name="T9">II. részoltás:</text:span><text:span text:style-name="T1"> <text:s text:c="2"/>március/április</text:span></text:p>
      <text:p text:style-name="P15"/>
      <text:p text:style-name="P15">Megelőzendő betegség:</text:p>
      <text:p text:style-name="P23"><text:span text:style-name="T14">A humán papillomavírus a bőr, a szájüreg, a végbélnyílás és a nemi szervek hámrétegében szaporodik. A HPV a szexuális úton is terjedő vírusok közé tartozik, leggyakrabban a fertőzött </text:span><text:soft-page-break/><text:span text:style-name="T14">testfelületek közvetlen érintkezésével vihető át egyik emberről a másikra. A fertőzés átviteléhez bőr-bőr kontaktus is elegendő, </text:span><text:span text:style-name="T15">ez </text:span><text:span text:style-name="T14">nem feltétlenül a szexuális érintkezés során történik. Bár az óvszerhasználat számos fertőzés terjedésének megelőzésére ellen jelenthet védelmet, a HPV esetén még ez sem jelent a védőoltásokkal egyenlő minőségű védelmet.</text:span><text:span text:style-name="T20"> </text:span></text:p>
      <text:p text:style-name="P23"><text:span text:style-name="T13">A „nem rákkeltő” HPV-típusok szemölcsöket okoznak a bőrön (talpon, tenyéren) és a külső nemi szerveken. Ezek jóindulatú, de igen makacs elváltozások és gyakran visszatérnek. A</text:span><text:span text:style-name="T17"> HPV </text:span><text:span text:style-name="T18">„</text:span><text:span text:style-name="T17">rákkeltő”</text:span><text:span text:style-name="T18"> </text:span><text:span text:style-name="T17">típusai a nemi szervek és a végbél hámjában fertőzést, idővel rákos elfajulást is képesek okozni. A szexuális életet élő nők kb. 80%-a átesik a nemi szerveket érintő HPV-fertőzésen, a többségük nem is tud róla. A HPV-fertőzés a szexuális élet megkezdése után, leggyakrabban 15-24 éves kor között következik be. A HPV-fertőzések 90%-a az immunrendszer segítségével magától meggyógyul. A fertőzöttek kb. 10%-ánál azonban tartós fertőzés alakul ki, ami több év alatt rosszindulatú daganattá fajulhat.</text:span><text:span text:style-name="T22"> </text:span><text:span text:style-name="T18"> </text:span></text:p>
      <text:p text:style-name="P25"><text:span text:style-name="T10">Tudnivalók a védőoltásról:</text:span><text:span text:style-name="T2"> </text:span></text:p>
      <text:p text:style-name="P24"><text:span text:style-name="T13">Az oltás </text:span><text:span text:style-name="T16">Gardasil 9</text:span><text:span text:style-name="T13"> oltóanyaggal történik.</text:span></text:p>
      <text:p text:style-name="P22"><text:span text:style-name="T19">Ez a jelenleg elérhető legtöbb HPV típust tartalmazó oltóanyag, mely összesen kilenc (a 6, 11, 16, 18, 31, 33, 45, 52, 58-as) HPV típus ellen alakít ki védettséget. A vakcinában található kilenc HPV típusok közül hét (16, 18, 31, 33, 45, 52, 58-as) méhnyakrákot okozhat. Epidemiológiai vizsgálatok alapján a Gardasil 9 oltóanyag várhatóan védelmet nyújt azon HPV-típusok ellen, amelyek körülbelül a méhnyakrák esetek 90%-át okozzák. Az oltóanyagban található további két HPV típus (6-os és 11-es) a nemi szemölcsök kialakulásáért felelős, így a védőoltással megelőzhető a HPV okozta nemi szemölcsök kb. 90%-a.</text:span><text:span text:style-name="T21"> </text:span></text:p>
      <text:p text:style-name="P10">Az oltás beadását követően jelentkező leggyakoribb mellékhatások: enyhe duzzanat, bőrpír, fájdalom, fejfájás. Ritkán előfordulhat: émelygés, viszketés, hőemelkedés. Ezek a kellemetlenségek rövid időn belül maguktól elmúlnak. </text:p>
      <text:p text:style-name="P28">Kérem, figyeljen oda, hogy az oltás napján az oltás előtt a gyermeke mindenképpen étkezzen és fogyasszon folyadékot, az esetleges rosszullétek megelőzése érdekében!</text:p>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Geneva, sans-serif"/>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style:font-name="Liberation Serif" fo:font-size="12pt" fo:language="hu" fo:country="HU" style:font-name-asian="Segoe UI" style:font-size-asian="12pt" style:language-asian="zh" style:country-asian="CN" style:font-name-complex="Tahoma1"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hu" fo:country="HU" style:font-name-asian="Segoe UI" style:font-size-asian="12pt" style:language-asian="zh" style:country-asian="CN" style:font-name-complex="Tahoma1"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5-10-01T08:54:17.814000000</dc:date>
    <meta:editing-duration>PT16M56S</meta:editing-duration>
    <meta:editing-cycles>7</meta:editing-cycles>
    <meta:generator>LibreOffice/7.2.2.2$Windows_X86_64 LibreOffice_project/02b2acce88a210515b4a5bb2e46cbfb63fe97d56</meta:generator>
    <meta:document-statistic meta:table-count="0" meta:image-count="0" meta:object-count="0" meta:page-count="2" meta:paragraph-count="28" meta:word-count="561" meta:character-count="4284" meta:non-whitespace-character-count="3730"/>
  </office:meta>
</office:document-meta>
</file>