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ibody">
      <style:paragraph-properties fo:margin-top="0.494cm" fo:margin-bottom="0.265cm" style:contextual-spacing="false" fo:text-align="center" style:justify-single-word="false"/>
      <style:text-properties officeooo:paragraph-rsid="0002fa8a"/>
    </style:style>
    <style:style style:name="P2" style:family="paragraph" style:parent-style-name="Standard">
      <style:text-properties officeooo:paragraph-rsid="0001bae4"/>
    </style:style>
    <style:style style:name="P3" style:family="paragraph" style:parent-style-name="Standard">
      <style:text-properties style:font-name="Times New Roman" fo:font-style="italic" style:text-underline-style="solid" style:text-underline-width="auto" style:text-underline-color="font-color" fo:font-weight="bold" officeooo:paragraph-rsid="0001bae4" style:font-style-asian="italic" style:font-weight-asian="bold" style:font-name-complex="Times New Roman1"/>
    </style:style>
    <style:style style:name="P4" style:family="paragraph" style:parent-style-name="Standard">
      <style:text-properties style:font-name="Times New Roman" fo:font-weight="bold" officeooo:rsid="0016e9e7" officeooo:paragraph-rsid="0001bae4" style:font-weight-asian="bold" style:font-name-complex="Times New Roman1" style:font-weight-complex="bold"/>
    </style:style>
    <style:style style:name="P5" style:family="paragraph" style:parent-style-name="Standard">
      <style:text-properties style:font-name="Times New Roman" fo:font-weight="bold" officeooo:rsid="00189270" officeooo:paragraph-rsid="0001bae4" style:font-weight-asian="bold" style:font-name-complex="Times New Roman1" style:font-weight-complex="bold"/>
    </style:style>
    <style:style style:name="P6" style:family="paragraph" style:parent-style-name="Standard">
      <style:text-properties style:font-name="Times New Roman" officeooo:rsid="0016e9e7" officeooo:paragraph-rsid="0001bae4" style:font-name-complex="Times New Roman1"/>
    </style:style>
    <style:style style:name="P7" style:family="paragraph" style:parent-style-name="Standard">
      <style:text-properties style:font-name="Times New Roman" officeooo:rsid="00189270" officeooo:paragraph-rsid="0001bae4" style:font-name-complex="Times New Roman1"/>
    </style:style>
    <style:style style:name="P8" style:family="paragraph" style:parent-style-name="Standard">
      <style:text-properties style:font-name="Times New Roman" fo:font-size="12pt" officeooo:rsid="0001bae4" officeooo:paragraph-rsid="0001bae4" style:font-size-asian="12pt" style:font-name-complex="Times New Roman1" style:font-size-complex="12pt"/>
    </style:style>
    <style:style style:name="P9" style:family="paragraph" style:parent-style-name="Standard">
      <style:text-properties style:font-name="Times New Roman" fo:font-size="12pt" officeooo:rsid="0001bae4" officeooo:paragraph-rsid="0002fa8a" style:font-size-asian="12pt" style:font-name-complex="Times New Roman1" style:font-size-complex="12pt"/>
    </style:style>
    <style:style style:name="P10" style:family="paragraph" style:parent-style-name="Standard">
      <style:text-properties officeooo:rsid="00189270" officeooo:paragraph-rsid="0001bae4"/>
    </style:style>
    <style:style style:name="P11" style:family="paragraph" style:parent-style-name="Standard">
      <style:text-properties fo:font-size="12pt" officeooo:paragraph-rsid="0002fa8a" style:font-size-asian="12pt" style:font-size-complex="12pt"/>
    </style:style>
    <style:style style:name="P12" style:family="paragraph" style:parent-style-name="Standard">
      <style:text-properties fo:font-size="12pt" officeooo:paragraph-rsid="00046d37" style:font-size-asian="12pt" style:font-size-complex="12pt"/>
    </style:style>
    <style:style style:name="P13" style:family="paragraph" style:parent-style-name="Standard">
      <style:text-properties fo:font-size="12pt" fo:font-style="normal" officeooo:paragraph-rsid="0002fa8a" style:font-size-asian="12pt" style:font-style-asian="normal" style:font-size-complex="12pt" style:font-style-complex="normal"/>
    </style:style>
    <style:style style:name="P14" style:family="paragraph" style:parent-style-name="Standard">
      <style:text-properties fo:font-size="12pt" fo:font-weight="bold" officeooo:paragraph-rsid="00046d37" style:font-size-asian="12pt" style:font-weight-asian="bold" style:font-size-complex="12pt" style:font-weight-complex="bold"/>
    </style:style>
    <style:style style:name="P15" style:family="paragraph" style:parent-style-name="Standard">
      <style:text-properties officeooo:paragraph-rsid="0002fa8a"/>
    </style:style>
    <style:style style:name="P16" style:family="paragraph" style:parent-style-name="Standard">
      <style:text-properties fo:font-style="normal" officeooo:paragraph-rsid="0002fa8a" style:font-style-asian="normal" style:font-style-complex="normal"/>
    </style:style>
    <style:style style:name="P17" style:family="paragraph" style:parent-style-name="Standard">
      <style:text-properties officeooo:paragraph-rsid="00046d37"/>
    </style:style>
    <style:style style:name="T1" style:family="text">
      <style:text-properties style:font-name="Times New Roman" style:font-name-complex="Times New Roman1"/>
    </style:style>
    <style:style style:name="T2" style:family="text">
      <style:text-properties style:font-name="Times New Roman" officeooo:rsid="0016e9e7" style:font-name-complex="Times New Roman1"/>
    </style:style>
    <style:style style:name="T3"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4" style:family="text">
      <style:text-properties style:font-name="Times New Roman" fo:font-style="italic" fo:font-weight="bold" style:font-style-asian="italic" style:font-weight-asian="bold" style:font-name-complex="Times New Roman1"/>
    </style:style>
    <style:style style:name="T5" style:family="text">
      <style:text-properties style:font-name="Times New Roman" fo:font-style="italic" fo:font-weight="bold" style:font-style-asian="italic" style:font-weight-asian="bold" style:font-name-complex="Times New Roman1" style:font-weight-complex="bold"/>
    </style:style>
    <style:style style:name="T6"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7" style:family="text">
      <style:text-properties style:font-name="Times New Roman" fo:font-size="10pt" fo:font-style="italic" fo:font-weight="bold" style:font-size-asian="10pt" style:font-style-asian="italic" style:font-weight-asian="bold" style:font-name-complex="Times New Roman1" style:font-size-complex="10pt" style:font-weight-complex="bold"/>
    </style:style>
    <style:style style:name="T8"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T9" style:family="text">
      <style:text-properties style:font-name="Times New Roman" fo:font-size="10pt" fo:font-style="italic" fo:font-weight="normal" style:font-size-asian="10pt" style:font-style-asian="italic" style:font-weight-asian="normal" style:font-name-complex="Times New Roman1" style:font-size-complex="10pt" style:font-weight-complex="normal"/>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officeooo:rsid="0016e9e7" style:font-size-asian="10pt" style:font-name-complex="Times New Roman1" style:font-size-complex="10pt"/>
    </style:style>
    <style:style style:name="T12"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13" style:family="text">
      <style:text-properties style:font-name="Times New Roman" fo:font-size="10pt" fo:font-weight="bold" officeooo:rsid="0016e9e7" style:font-size-asian="10pt" style:font-weight-asian="bold" style:font-name-complex="Times New Roman1" style:font-size-complex="10pt" style:font-weight-complex="bold"/>
    </style:style>
    <style:style style:name="T14" style:family="text">
      <style:text-properties style:font-name="Times New Roman" fo:font-weight="bold" style:font-weight-asian="bold" style:font-name-complex="Times New Roman1"/>
    </style:style>
    <style:style style:name="T15" style:family="text">
      <style:text-properties style:font-name="Times New Roman" fo:font-weight="bold" style:font-weight-asian="bold" style:font-name-complex="Times New Roman1" style:font-weight-complex="bold"/>
    </style:style>
    <style:style style:name="T16" style:family="text">
      <style:text-properties style:font-name="Times New Roman" fo:font-weight="bold" officeooo:rsid="0016e9e7" style:font-weight-asian="bold" style:font-name-complex="Times New Roman1" style:font-weight-complex="bold"/>
    </style:style>
    <style:style style:name="T1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0" style:family="text">
      <style:text-properties style:font-name="Times New Roman" fo:font-size="12pt" fo:font-weight="bold" style:font-size-asian="12pt" style:font-weight-asian="bold" style:font-name-complex="Times New Roman1" style:font-size-complex="12pt"/>
    </style:style>
    <style:style style:name="T21"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22" style:family="text">
      <style:text-properties officeooo:rsid="0001bae4"/>
    </style:style>
    <style:style style:name="T23" style:family="text">
      <style:text-properties fo:font-size="14pt" fo:font-weight="bold" style:font-size-asian="14pt" style:font-weight-asian="bold" style:font-size-complex="14pt"/>
    </style:style>
    <style:style style:name="T2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text:span text:style-name="T22">ATO</text:span>DIK OSZTÁLYOSOK OLTÁSAI:</text:p>
      <text:p text:style-name="P6"/>
      <text:p text:style-name="P7">Kötelező kampányoltás:</text:p>
      <text:p text:style-name="P7"/>
      <text:p text:style-name="P8"><text:span text:style-name="T24">MMR (kanyaró-morbili-rubeola)</text:span> elleni védőoltás</text:p>
      <text:p text:style-name="P5"/>
      <text:p text:style-name="P10"><text:span text:style-name="T2">B</text:span><text:span text:style-name="T1">eadási időpont: </text:span><text:span text:style-name="T15"><text:s text:c="2"/></text:span><text:span text:style-name="T1">szeptember - október</text:span></text:p>
      <text:p text:style-name="P10"><text:span text:style-name="T1"/></text:p>
      <text:p text:style-name="P3"/>
      <text:p text:style-name="P2"><text:span text:style-name="T3">Megelőzendő betegség:</text:span></text:p>
      <text:p text:style-name="P2"><text:span text:style-name="T3"/></text:p>
      <text:p text:style-name="P2"><text:span text:style-name="T15">A kanyaró (morbilli, M):</text:span><text:span text:style-name="T1"> </text:span></text:p>
      <text:p text:style-name="P2"><text:span text:style-name="T1">9-10 napos lappangási idő után lázzal, köhögéssel, huruttal és kötőhártya-gyulladással kezdődik, majd pár nap múlva a fül mögött kezdődő és az egész testen végigvonuló kiütések lépnek fel. Súlyos betegség, mely könnyen átvihető egyik emberről a másikra.</text:span></text:p>
      <text:p text:style-name="P2"><text:span text:style-name="T15">A fültőmirigy gyulladás (mumpsz, M):</text:span><text:span text:style-name="T1"> </text:span></text:p>
      <text:p text:style-name="P2"><text:span text:style-name="T1">2-3 hét lappangási idő után lázzal és az egyik, majd a másik oldali nyálmirigy duzzanatával jár. A betegség szövődményeként jelentkező heregyulladás súlyos következményekkel járhat.</text:span></text:p>
      <text:p text:style-name="P2"><text:span text:style-name="T15">A rózsahimlő (rubeola, R): </text:span></text:p>
      <text:p text:style-name="P2"><text:span text:style-name="T1">lappangási ideje 2-3 hét. Gyermekeknél enyhe formában zajlik, láz apró kiütések, tarkótáji nyirokcsomó duzzanat formájában. a terhesség első harmadában átvészelt fertőzés következménye lehet az ún. veleszületett rubeola (fejlődési rendellenességekben jelentkezik).</text:span></text:p>
      <text:p text:style-name="P2"><text:span text:style-name="T1"/></text:p>
      <text:p text:style-name="P17"><text:span text:style-name="T16">Tudnivalók a védőoltásról:</text:span><text:span text:style-name="T2"> </text:span></text:p>
      <text:p text:style-name="P17"><text:span text:style-name="T2"/></text:p>
      <text:p text:style-name="P17"><text:span text:style-name="T1">Mindhárom fertőző betegség esetén kialakuló felülfertőzések és súlyos szövődmények a védőoltás segítségével hatékonyan megelőzhetők. A védőoltás kockázata minimális, a beadását követő szövődmények, fokozott oltási reakciók csak nagyon ritkán fordulnak elő és azok általában enyhék és gyorsan elmúlnak. Mellékhatásként levertség, étvágytalanság, aluszékonyság, láz, kiütések, esetleg nyálmirigy duzzanat, valamint az oltás helyén bőrpír, fájdalom jelentkezhet. </text:span></text:p>
      <text:p text:style-name="P17"><text:span text:style-name="T1">A védőoltás beadását követően jelentkező esetleges tünetekkel, mindenképpen forduljon gyermeke Háziorvosához!</text:span></text:p>
      <text:p text:style-name="P17"><text:span text:style-name="T16">Kérem, figyeljen oda, hogy az oltás napján az oltás előtt a gyermeke mindenképpen étkezzen és fogyasszon folyadékot, az esetleges rosszullétek megelőzése érdekében!</text:span></text:p>
      <text:p text:style-name="P7"/>
      <text:p text:style-name="P7"/>
      <text:p text:style-name="P7"/>
      <text:p text:style-name="P7">Kötelező kampányoltás:</text:p>
      <text:p text:style-name="P7"/>
      <text:p text:style-name="P9"><text:span text:style-name="T24">dTap (Diftéria-Tetanusz-Pertussis) </text:span>elleni védőoltás</text:p>
      <text:p text:style-name="P5"/>
      <text:p text:style-name="P10"><text:span text:style-name="T2">B</text:span><text:span text:style-name="T1">eadási időpont: </text:span><text:span text:style-name="T15"><text:s text:c="2"/></text:span><text:span text:style-name="T1">szeptember - október</text:span></text:p>
      <text:p text:style-name="P10"><text:span text:style-name="T1"/></text:p>
      <text:p text:style-name="P3"/>
      <text:p text:style-name="P2"><text:span text:style-name="T3">Megelőzendő betegség:</text:span></text:p>
      <text:p text:style-name="P2"><text:span text:style-name="T8"/></text:p>
      <text:p text:style-name="P13"><text:span text:style-name="T15">Torokgyík (diftéria, D):</text:span><text:span text:style-name="T1"> </text:span></text:p>
      <text:p text:style-name="P11"><text:span text:style-name="T1">baktérium okozta fertőzőbetegség. A kórokozó főleg a légutakat, néha a bőrt támadja meg. A torokban, rendszerint a mandulákon, ritkán a gégében, vagy más nyálkahártyákon, esetleg bőrön tapad meg és vaskos szürkés lepedéket hoz létre. Súlyos légzési nehézséget és esetenként fulladást okoz. A baktérium toxint (mérget) is termel, ami idegrendszeri károsodást, szívbetegséget, sőt még halált is okozhat.</text:span></text:p>
      <text:p text:style-name="P13"><text:soft-page-break/><text:span text:style-name="T14"/></text:p>
      <text:p text:style-name="P13"><text:span text:style-name="T14">Merevgörcs (Tetanusz, T):</text:span><text:span text:style-name="T1"> </text:span></text:p>
      <text:p text:style-name="P11"><text:span text:style-name="T1">igen súlyos, magas halálozással járó betegség. A kórokozó földdel szennyezett sebeken keresztül jut be a szervezetbe és ott toxint (mérget) termel. A toxin súlyos idegméreg, amelynek hatására az izmok görcsös állapotba kerülnek.</text:span></text:p>
      <text:p text:style-name="P16"><text:span text:style-name="T20">Szamárköhögés (Pertussis, Pa):</text:span></text:p>
      <text:p text:style-name="P15"><text:span text:style-name="T18">kínzó köhögéssel, húzó, hangos belégzéssel járó, több hétig tartó bakteriális betegség, mely a légúti váladékcseppekkel terjed. Az anyától származó védelem bizonytalan, ezért az egészen fiatal oltatlan csecsemők is megbetegedhetnek. Az utóbbiak között van a legtöbb haláleset a légúti és az idegrendszeri szövődmények következtében. </text:span></text:p>
      <text:p text:style-name="P15"><text:span text:style-name="T10"/></text:p>
      <text:p text:style-name="P12"><text:span text:style-name="T16">Tudnivalók a védőoltásról:</text:span><text:span text:style-name="T2"> </text:span></text:p>
      <text:p text:style-name="P15"><text:span text:style-name="T10"/></text:p>
      <text:p text:style-name="P17"><text:span text:style-name="T1">Mindhárom fertőző betegség esetén kialakuló felülfertőzések és súlyos szövődmények a védőoltás segítségével hatékonyan megelőzhetők. A védőoltás kockázata minimális, a beadását követő szövődmények, fokozott oltási reakciók csak nagyon ritkán fordulnak elő és azok általában enyhék és gyorsan elmúlnak. Mellékhatásként jelentkezhet láz, hányás, hasmenés, nyugtalanság, valamint az oltás helyén bőrpír, fájdalom. </text:span></text:p>
      <text:p text:style-name="P17"><text:span text:style-name="T1">A védőoltás beadását követően jelentkező esetleges tünetekkel, mindenképpen forduljon gyermeke Háziorvosához!</text:span></text:p>
      <text:p text:style-name="P14"><text:span text:style-name="T1">Kérem, figyeljen oda, hogy az oltás napján az oltás előtt a gyermeke mindenképpen étkezzen és fogyasszon folyadékot, az esetleges rosszullétek megelőzése érdekében!</text:span></text:p>
      <text:p text:style-name="P1"><text:span text:style-name="Emphasis"><text:span text:style-name="T19">Tetanusz oltásban részesített gyermek a dTap védőoltást csak 6 hónap után kaphatja me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hu" fo:country="H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bod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u" style:country-asian="HU"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8T19:38:50.285000000</dc:date>
    <meta:editing-duration>PT23M12S</meta:editing-duration>
    <meta:editing-cycles>3</meta:editing-cycles>
    <meta:generator>LibreOffice/7.2.5.2$Windows_X86_64 LibreOffice_project/499f9727c189e6ef3471021d6132d4c694f357e5</meta:generator>
    <meta:document-statistic meta:table-count="0" meta:image-count="0" meta:object-count="0" meta:page-count="2" meta:paragraph-count="30" meta:word-count="459" meta:character-count="3677" meta:non-whitespace-character-count="3234"/>
  </office:meta>
</office:document-meta>
</file>